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C00000195B71912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fo:min-height="9.336cm"/>
    </style:style>
    <style:style style:name="pr2" style:family="presentation" style:parent-style-name="Predefinito-notes">
      <style:graphic-properties draw:fill-color="#ffffff" fo:min-height="13.114cm"/>
    </style:style>
    <style:style style:name="pr3" style:family="presentation" style:parent-style-name="Predefinito-title">
      <style:graphic-properties fo:min-height="3.256cm"/>
    </style:style>
    <style:style style:name="pr4" style:family="presentation" style:parent-style-name="Predefinito-title">
      <style:graphic-properties draw:auto-grow-height="true" fo:min-height="3.507cm"/>
    </style:style>
    <style:style style:name="pr5" style:family="presentation" style:parent-style-name="Predefinito-title">
      <style:graphic-properties fo:min-height="12.5cm"/>
    </style:style>
    <style:style style:name="pr6" style:family="presentation" style:parent-style-name="Predefinito-subtitle">
      <style:graphic-properties draw:fill-color="#ffffff" fo:min-height="5.148cm"/>
    </style:style>
    <style:style style:name="pr7" style:family="presentation" style:parent-style-name="Predefinito-title">
      <style:graphic-properties fo:min-height="7.646cm"/>
    </style:style>
    <style:style style:name="pr8" style:family="presentation" style:parent-style-name="Predefinito-subtitle">
      <style:graphic-properties draw:fill-color="#ffffff" fo:min-height="4.648cm"/>
    </style:style>
    <style:style style:name="pr9" style:family="presentation" style:parent-style-name="Predefinito-title">
      <style:graphic-properties fo:min-height="5.686cm"/>
    </style:style>
    <style:style style:name="P1" style:family="paragraph">
      <style:text-properties fo:color="#ffff00" fo:font-family="'Comic Sans MS'" style:font-style-name="Corsivo Grassetto" style:font-family-generic="script" style:font-pitch="variable" fo:font-size="54pt" fo:font-style="italic" fo:text-shadow="1pt 1pt" fo:font-weight="bold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00" fo:font-family="'Comic Sans MS'" style:font-style-name="Corsivo Grassetto" style:font-family-generic="script" style:font-pitch="variable" fo:font-size="28pt" fo:font-style="italic" fo:text-shadow="1pt 1pt" fo:font-weight="normal" style:font-size-asian="24pt" style:font-size-complex="24pt"/>
    </style:style>
    <style:style style:name="P5" style:family="paragraph">
      <style:text-properties fo:color="#ffff00" fo:font-family="'Comic Sans MS'" style:font-style-name="Corsivo Grassetto" style:font-family-generic="script" style:font-pitch="variable" fo:font-size="24pt" fo:font-style="italic" fo:text-shadow="1pt 1pt" fo:font-weight="normal"/>
    </style:style>
    <style:style style:name="P6" style:family="paragraph">
      <style:paragraph-properties fo:text-align="center"/>
      <style:text-properties fo:color="#ffff00" fo:font-family="'Comic Sans MS'" style:font-style-name="Corsivo Grassetto" style:font-family-generic="script" style:font-pitch="variable" fo:font-size="26pt" fo:font-style="italic" fo:text-shadow="1pt 1pt" fo:font-weight="normal" style:font-size-asian="24pt" style:font-size-complex="24pt"/>
    </style:style>
    <style:style style:name="P7" style:family="paragraph">
      <style:paragraph-properties fo:text-align="center"/>
      <style:text-properties fo:color="#ffff00" fo:font-family="'Comic Sans MS'" style:font-style-name="Corsivo Grassetto" style:font-family-generic="script" style:font-pitch="variable" fo:font-size="24pt" fo:font-style="italic" fo:text-shadow="1pt 1pt" fo:font-weight="normal" style:font-size-asian="24pt" style:font-size-complex="24pt"/>
    </style:style>
    <style:style style:name="P8" style:family="paragraph">
      <style:text-properties fo:color="#ffff00" fo:font-family="'Comic Sans MS'" style:font-style-name="Corsivo" style:font-family-generic="script" style:font-pitch="variable" fo:font-size="24pt" fo:font-style="italic" fo:text-shadow="1pt 1pt"/>
    </style:style>
    <style:style style:name="P9" style:family="paragraph">
      <style:text-properties fo:color="#ffff00" fo:font-family="'Comic Sans MS'" style:font-style-name="Corsivo" style:font-family-generic="script" style:font-pitch="variable" fo:font-size="24pt" fo:font-style="italic" fo:text-shadow="1pt 1pt" style:font-size-asian="32pt" style:font-size-complex="32pt"/>
    </style:style>
    <style:style style:name="P10" style:family="paragraph">
      <style:text-properties fo:color="#ffff00" fo:font-family="'Comic Sans MS'" style:font-style-name="Corsivo" style:font-family-generic="script" style:font-pitch="variable" fo:font-size="26pt" fo:font-style="italic" fo:text-shadow="1pt 1pt" fo:font-weight="bold"/>
    </style:style>
    <style:style style:name="T1" style:family="text">
      <style:text-properties fo:color="#ffff00" fo:font-family="'Comic Sans MS'" style:font-style-name="Corsivo Grassetto" style:font-family-generic="script" style:font-pitch="variable" fo:font-size="54pt" fo:font-style="italic" fo:text-shadow="1pt 1pt" fo:font-weight="bold" style:font-size-asian="54pt" style:font-size-complex="54pt"/>
    </style:style>
    <style:style style:name="T2" style:family="text">
      <style:text-properties fo:color="#ffff00" fo:font-family="'Comic Sans MS'" style:font-style-name="Corsivo Grassetto" style:font-family-generic="script" style:font-pitch="variable" fo:font-size="26pt" fo:font-style="italic" fo:text-shadow="1pt 1pt" fo:font-weight="bold" style:font-size-asian="54pt" style:font-size-complex="54pt"/>
    </style:style>
    <style:style style:name="T3" style:family="text">
      <style:text-properties fo:color="#ffff00" fo:font-family="'Comic Sans MS'" style:font-style-name="Corsivo Grassetto" style:font-family-generic="script" style:font-pitch="variable" fo:font-size="26pt" fo:font-style="italic" fo:text-shadow="1pt 1pt" fo:font-weight="normal" style:font-size-asian="24pt" style:font-size-complex="24pt"/>
    </style:style>
    <style:style style:name="T4" style:family="text">
      <style:text-properties fo:color="#ffff00" fo:font-family="'Comic Sans MS'" style:font-style-name="Corsivo Grassetto" style:font-family-generic="script" style:font-pitch="variable" fo:font-size="28pt" fo:font-style="italic" fo:text-shadow="1pt 1pt" fo:font-weight="normal" style:font-size-asian="24pt" style:font-size-complex="24pt"/>
    </style:style>
    <style:style style:name="T5" style:family="text">
      <style:text-properties fo:color="#ffff00" fo:font-family="'Comic Sans MS'" style:font-style-name="Corsivo Grassetto" style:font-family-generic="script" style:font-pitch="variable" fo:font-size="26pt" fo:font-style="italic" fo:text-shadow="1pt 1pt" fo:font-weight="normal"/>
    </style:style>
    <style:style style:name="T6" style:family="text">
      <style:text-properties fo:color="#ffff00" fo:font-family="'Comic Sans MS'" style:font-style-name="Corsivo Grassetto" style:font-family-generic="script" style:font-pitch="variable" fo:font-size="24pt" fo:font-style="italic" fo:text-shadow="1pt 1pt" fo:font-weight="normal"/>
    </style:style>
    <style:style style:name="T7" style:family="text">
      <style:text-properties fo:color="#ffff00" fo:font-family="'Comic Sans MS'" style:font-style-name="Corsivo Grassetto" style:font-family-generic="script" style:font-pitch="variable" fo:font-size="24pt" fo:font-style="italic" fo:text-shadow="1pt 1pt" fo:font-weight="normal" style:font-size-asian="24pt" style:font-size-complex="24pt"/>
    </style:style>
    <style:style style:name="T8" style:family="text">
      <style:text-properties fo:color="#ffff00" fo:font-family="'Comic Sans MS'" style:font-style-name="Corsivo" style:font-family-generic="script" style:font-pitch="variable" fo:font-size="24pt" fo:font-style="italic" fo:text-shadow="1pt 1pt"/>
    </style:style>
    <style:style style:name="T9" style:family="text">
      <style:text-properties fo:color="#ffff00" fo:font-family="'Comic Sans MS'" style:font-style-name="Corsivo" style:font-family-generic="script" style:font-pitch="variable" fo:font-size="26pt" fo:font-style="italic" fo:text-shadow="1pt 1pt"/>
    </style:style>
    <style:style style:name="T10" style:family="text">
      <style:text-properties fo:color="#ffff00" fo:font-family="'Comic Sans MS'" style:font-style-name="Corsivo" style:font-family-generic="script" style:font-pitch="variable" fo:font-size="26pt" fo:font-style="italic" fo:text-shadow="1pt 1pt" style:font-size-asian="32pt" style:font-size-complex="32pt"/>
    </style:style>
    <style:style style:name="T11" style:family="text">
      <style:text-properties fo:color="#ffff00" fo:font-family="'Comic Sans MS'" style:font-style-name="Corsivo" style:font-family-generic="script" style:font-pitch="variable" fo:font-size="24pt" fo:font-style="italic" fo:text-shadow="1pt 1pt" style:font-size-asian="32pt" style:font-size-complex="32pt"/>
    </style:style>
    <style:style style:name="T12" style:family="text">
      <style:text-properties fo:color="#ffff00" fo:font-family="'Comic Sans MS'" style:font-style-name="Corsivo" style:font-family-generic="script" style:font-pitch="variable" fo:font-size="26pt" fo:font-style="italic" fo:text-shadow="1pt 1pt" fo:font-weight="bold"/>
    </style:style>
    <style:style style:name="T13" style:family="text">
      <style:text-properties fo:color="#ffff00" fo:font-family="'Comic Sans MS'" style:font-style-name="Corsivo" style:font-family-generic="script" style:font-pitch="variable" fo:font-size="28pt" fo:font-style="italic" fo:text-shadow="1pt 1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9" xml:id="id1" draw:id="id1">
        <office:forms form:automatic-focus="false" form:apply-design-mode="false"/>
        <draw:frame presentation:style-name="pr1" draw:text-style-name="P1" draw:layer="layout" svg:width="26cm" svg:height="9.336cm" svg:x="1cm" svg:y="8.622cm" presentation:class="title" presentation:user-transformed="true">
          <draw:text-box>
            <text:p xml:id="id2" text:id="id2"><text:span text:style-name="T1">Voi siete Dio</text:span><text:span text:style-name="T1"><text:line-break/></text:span><text:span text:style-name="T1"><text:line-break/></text:span><text:span text:style-name="T1"><text:line-break/></text:span><text:span text:style-name="T2">canalizzato il 9 luglio 2008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9" xml:id="id3" draw:id="id3">
        <office:forms form:automatic-focus="false" form:apply-design-mode="false"/>
        <draw:frame presentation:style-name="pr3" draw:text-style-name="P4" draw:layer="layout" svg:width="20.6cm" svg:height="6.901cm" svg:x="1.5cm" svg:y="3.099cm" presentation:class="title" presentation:user-transformed="true">
          <draw:text-box>
            <text:p xml:id="id4" text:id="id4" text:style-name="P3"><text:span text:style-name="T3">Universo</text:span><text:span text:style-name="T4">, sole, Luce.</text:span><text:span text:style-name="T4"><text:line-break/></text:span><text:span text:style-name="T4">Questi sono gli elementi della vita.</text:span><text:span text:style-name="T4"><text:line-break/></text:span><text:span text:style-name="T4">Scorrete come le acque, lasciatevi andare al fluire dell'energia che avete nel profondo del vostro essere..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9" xml:id="id5" draw:id="id5">
        <office:forms form:automatic-focus="false" form:apply-design-mode="false"/>
        <draw:frame presentation:style-name="pr4" draw:text-style-name="P5" draw:layer="layout" svg:width="19.5cm" svg:height="11.415cm" svg:x="7cm" svg:y="7.59cm" presentation:class="title" presentation:user-transformed="true">
          <draw:text-box>
            <text:p xml:id="id6" text:id="id6"><text:span text:style-name="T5">Oltre lo spazio esiste la LUCE.</text:span><text:span text:style-name="T5"><text:line-break/></text:span><text:span text:style-name="T5">Voi siete LUCE che vibra, voi siete Dio.</text:span><text:span text:style-name="T5"><text:line-break/></text:span><text:span text:style-name="T5">Lontano e vicino si formano le stelle.</text:span><text:span text:style-name="T5"><text:line-break/></text:span><text:span text:style-name="T5">Lontano e vicino ruotano gli astri.</text:span><text:span text:style-name="T5"><text:line-break/></text:span><text:span text:style-name="T5">Il tempo dei cambiamenti si avvicina. </text:span><text:span text:style-name="T5"><text:line-break/></text:span><text:span text:style-name="T5">Aprite il CUORE.</text:span><text:span text:style-name="T5"><text:line-break/></text:span><text:span text:style-name="T5">Ascoltate il fruscio dei colori, le risonanze delle melodie interiori...</text:span><text:span text:style-name="T6"><text:line-break/></text:span><text:span text:style-name="T6"/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9" xml:id="id7" draw:id="id7">
        <office:forms form:automatic-focus="false" form:apply-design-mode="false"/>
        <draw:frame presentation:style-name="pr5" draw:text-style-name="P6" draw:layer="layout" svg:width="12.5cm" svg:height="14.07cm" svg:x="1.5cm" svg:y="3.216cm" presentation:class="title" presentation:user-transformed="true">
          <draw:text-box>
            <text:p xml:id="id8" text:id="id8" text:style-name="P3"><text:span text:style-name="T3">Viaggiate nel vostro corpo celeste, volate sulle ali dell'anima. Siate sereni. Il sole si fonderà nella luna formando un grande <text:s/>cerchio nero. Un anello di fuoco apparirà nel cielo. Questo sarà il segnale che il mondo spirituale vi manderà per scoprire le porte dell'immenso che c'è in voi...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9" xml:id="id9" draw:id="id9">
        <office:forms form:automatic-focus="false" form:apply-design-mode="false"/>
        <draw:frame presentation:style-name="pr5" draw:text-style-name="P7" draw:layer="layout" svg:width="11cm" svg:height="12.5cm" svg:x="14.5cm" svg:y="5cm" presentation:class="title" presentation:user-transformed="true">
          <draw:text-box>
            <text:p xml:id="id10" text:id="id10" text:style-name="P3"><text:span text:style-name="T7">Nessuna ombra vi coglierà impreparati. Voi conoscerete la Luce vera, la luce bianca dell'AMORE.</text:span><text:span text:style-name="T7"><text:line-break/></text:span><text:span text:style-name="T7">Restate uniti. Amate tutto ciò che vi sta intorno. Non disperdete le vostre energie per cose futili. Tutto passa, tutto evolve... 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0" xml:id="id11" draw:id="id11">
        <office:forms form:automatic-focus="false" form:apply-design-mode="false"/>
        <draw:frame presentation:style-name="pr3" draw:text-style-name="P8" draw:layer="layout" svg:width="19.6cm" svg:height="4.826cm" svg:x="0.9cm" svg:y="1.723cm" presentation:class="title" presentation:user-transformed="true">
          <draw:text-box>
            <text:p xml:id="id12" text:id="id12"><text:span text:style-name="T8">Le stagioni si </text:span><text:span text:style-name="T9">susseguono</text:span><text:span text:style-name="T8"> meravigliosamente colorando il vostro universo interiore. Noi vi amiamo, siamo con voi in ogni essere che vibra, </text:span><text:span text:style-name="T8"><text:line-break/></text:span><text:span text:style-name="T8">in ogni essere che appartiene al vostro mondo.</text:span></text:p>
          </draw:text-box>
        </draw:frame>
        <draw:frame presentation:style-name="pr6" draw:text-style-name="P9" draw:layer="layout" svg:width="21.599cm" svg:height="5.148cm" svg:x="5cm" svg:y="14cm" presentation:class="subtitle" presentation:user-transformed="true">
          <draw:text-box>
            <text:p xml:id="id13" text:id="id13"><text:span text:style-name="T10">Non</text:span><text:span text:style-name="T11"> badate alle cose esteriori. Osservate sempre ciò che sta nel cuore. Guardate il nucleo di ogni cosa e scoprirete il miracolo della VITA...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2" anim:sub-item="text" smil:attributeName="visibility" smil:to="visible"/>
                  <anim:animate smil:dur="2s" smil:fill="hold" smil:targetElement="id12" anim:sub-item="text" smil:attributeName="width" smil:values="width*0.70;width" smil:keyTimes="0;1"/>
                  <anim:animate smil:dur="2s" smil:fill="hold" smil:targetElement="id12" anim:sub-item="text" smil:attributeName="height" smil:values="height;height" smil:keyTimes="0;1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3" anim:sub-item="text" smil:attributeName="visibility" smil:to="visible"/>
                  <anim:animate smil:dur="2s" smil:fill="hold" smil:targetElement="id13" anim:sub-item="text" smil:attributeName="width" smil:values="width*0.70;width" smil:keyTimes="0;1"/>
                  <anim:animate smil:dur="2s" smil:fill="hold" smil:targetElement="id13" anim:sub-item="text" smil:attributeName="height" smil:values="height;height" smil:keyTimes="0;1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0" xml:id="id14" draw:id="id14">
        <office:forms form:automatic-focus="false" form:apply-design-mode="false"/>
        <draw:frame presentation:style-name="pr7" draw:text-style-name="P8" draw:layer="layout" svg:width="11.1cm" svg:height="7.646cm" svg:x="2.4cm" svg:y="0.854cm" presentation:class="title" presentation:user-transformed="true">
          <draw:text-box>
            <text:p xml:id="id15" text:id="id15"><text:span text:style-name="T8">Ci sarà un </text:span><text:span text:style-name="T9">cambiamento</text:span><text:span text:style-name="T8">. La luna vi parlerà con la sua tenue luce. Il calore verrà attenuato dai raggi lunari.</text:span></text:p>
          </draw:text-box>
        </draw:frame>
        <draw:frame presentation:style-name="pr8" draw:text-style-name="P9" draw:layer="layout" svg:width="10cm" svg:height="11.918cm" svg:x="15.5cm" svg:y="7.952cm" presentation:class="subtitle" presentation:user-transformed="true">
          <draw:text-box>
            <text:p xml:id="id16" text:id="id16"><text:span text:style-name="T11">Raccoglietevi in silenzio, in meditazione. Ascoltate le voci </text:span><text:span text:style-name="T10">che</text:span><text:span text:style-name="T11"> giungono dal profondo del vostro essere. Lì troverete la via, lì troverete le indicazioni per il sentiero che vi porterà alla salvezza. Ascoltate solo il <text:s/>CUORE.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5" anim:sub-item="text" smil:attributeName="visibility" smil:to="visible"/>
                  <anim:animate smil:dur="2s" smil:fill="hold" smil:targetElement="id15" anim:sub-item="text" smil:attributeName="width" smil:values="width*0.70;width" smil:keyTimes="0;1"/>
                  <anim:animate smil:dur="2s" smil:fill="hold" smil:targetElement="id15" anim:sub-item="text" smil:attributeName="height" smil:values="height;height" smil:keyTimes="0;1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0" xml:id="id17" draw:id="id17">
        <office:forms form:automatic-focus="false" form:apply-design-mode="false"/>
        <draw:frame presentation:style-name="pr9" draw:text-style-name="P8" draw:layer="layout" svg:width="18.5cm" svg:height="5.686cm" svg:x="2cm" svg:y="1.814cm" presentation:class="title" presentation:user-transformed="true">
          <draw:text-box>
            <text:p xml:id="id18" text:id="id18"><text:span text:style-name="T8">Niente paura. Lasciatevi fluire nell'IMMENSO che vi </text:span><text:span text:style-name="T9">circonda</text:span><text:span text:style-name="T8">. Voi siete energia, voi siete Luce, voi siete AMORE fluido, voi siete VIBRAZIONE che attraversa gli SPAZI.</text:span></text:p>
          </draw:text-box>
        </draw:frame>
        <draw:frame presentation:style-name="pr8" draw:text-style-name="P9" draw:layer="layout" svg:width="17.5cm" svg:height="4.826cm" svg:x="8.5cm" svg:y="13.952cm" presentation:class="subtitle" presentation:user-transformed="true">
          <draw:text-box>
            <text:p xml:id="id19" text:id="id19"><text:span text:style-name="T11">La vita </text:span><text:span text:style-name="T10">fisica</text:span><text:span text:style-name="T11"> potrà finire ma la vostra </text:span></text:p>
            <text:p xml:id="id20" text:id="id20"><text:span text:style-name="T11">VITA VERA non finirà MAI.</text:span></text:p>
            <text:p xml:id="id21" text:id="id21"><text:span text:style-name="T11">Voi siete esseri IMMORTALI. </text:span></text:p>
            <text:p xml:id="id22" text:id="id22"><text:span text:style-name="T11">Voi siete esseri divini.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9" anim:sub-item="text" smil:attributeName="visibility" smil:to="visible"/>
                  <anim:animate smil:dur="2s" smil:fill="hold" smil:targetElement="id19" anim:sub-item="text" smil:attributeName="width" smil:values="width*0.70;width" smil:keyTimes="0;1"/>
                  <anim:animate smil:dur="2s" smil:fill="hold" smil:targetElement="id19" anim:sub-item="text" smil:attributeName="height" smil:values="height;height" smil:keyTimes="0;1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0" anim:sub-item="text" smil:attributeName="visibility" smil:to="visible"/>
                  <anim:animate smil:dur="2s" smil:fill="hold" smil:targetElement="id20" anim:sub-item="text" smil:attributeName="width" smil:values="width*0.70;width" smil:keyTimes="0;1"/>
                  <anim:animate smil:dur="2s" smil:fill="hold" smil:targetElement="id20" anim:sub-item="text" smil:attributeName="height" smil:values="height;height" smil:keyTimes="0;1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1" anim:sub-item="text" smil:attributeName="visibility" smil:to="visible"/>
                  <anim:animate smil:dur="2s" smil:fill="hold" smil:targetElement="id21" anim:sub-item="text" smil:attributeName="width" smil:values="width*0.70;width" smil:keyTimes="0;1"/>
                  <anim:animate smil:dur="2s" smil:fill="hold" smil:targetElement="id21" anim:sub-item="text" smil:attributeName="height" smil:values="height;height" smil:keyTimes="0;1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2" anim:sub-item="text" smil:attributeName="visibility" smil:to="visible"/>
                  <anim:animate smil:dur="2s" smil:fill="hold" smil:targetElement="id22" anim:sub-item="text" smil:attributeName="width" smil:values="width*0.70;width" smil:keyTimes="0;1"/>
                  <anim:animate smil:dur="2s" smil:fill="hold" smil:targetElement="id22" anim:sub-item="text" smil:attributeName="height" smil:values="height;height" smil:keyTimes="0;1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0" xml:id="id23" draw:id="id23">
        <office:forms form:automatic-focus="false" form:apply-design-mode="false"/>
        <draw:frame presentation:style-name="pr9" draw:text-style-name="P8" draw:layer="layout" svg:width="18.5cm" svg:height="5.686cm" svg:x="2cm" svg:y="1.814cm" presentation:class="title" presentation:user-transformed="true">
          <draw:text-box>
            <text:p xml:id="id24" text:id="id24"><text:span text:style-name="T8">Ogni cosa deve fare il suo corso come un lungo </text:span><text:span text:style-name="T9">fiume</text:span><text:span text:style-name="T8">. Non abbiate fretta ma lasciatevi andare lentamente ascoltando, assaporando, il leggero fluire del tempo circolare.</text:span></text:p>
          </draw:text-box>
        </draw:frame>
        <draw:frame presentation:style-name="pr8" draw:text-style-name="P9" draw:layer="layout" svg:width="11cm" svg:height="10.736cm" svg:x="15.5cm" svg:y="8.813cm" presentation:class="subtitle" presentation:user-transformed="true">
          <draw:text-box>
            <text:p xml:id="id25" text:id="id25"><text:span text:style-name="T11">Siete dentro una spirale immensa che ruota nell'universo formando </text:span><text:span text:style-name="T10">innumerevoli</text:span><text:span text:style-name="T11"> galassie. Lasciatevi fluire in essa. Lasciatevi <text:s/>invadere e guidare dall'unica energia che pervade gli spazi del <text:s/>Tutto: l'AMORE!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24" anim:sub-item="text" smil:attributeName="visibility" smil:to="visible"/>
                  <anim:animate smil:dur="2s" smil:fill="hold" smil:targetElement="id24" anim:sub-item="text" smil:attributeName="width" smil:values="width*0.70;width" smil:keyTimes="0;1"/>
                  <anim:animate smil:dur="2s" smil:fill="hold" smil:targetElement="id24" anim:sub-item="text" smil:attributeName="height" smil:values="height;height" smil:keyTimes="0;1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0" xml:id="id26" draw:id="id26">
        <office:forms form:automatic-focus="false" form:apply-design-mode="false"/>
        <draw:frame presentation:style-name="pr9" draw:text-style-name="P8" draw:layer="layout" svg:width="18.5cm" svg:height="5.686cm" svg:x="8.5cm" svg:y="12.314cm" presentation:class="title" presentation:user-transformed="true">
          <draw:text-box>
            <text:p xml:id="id27" text:id="id27"><text:span text:style-name="T8">Vi </text:span><text:span text:style-name="T9">abbracciamo</text:span><text:span text:style-name="T8"> come sempre.</text:span><text:span text:style-name="T8"><text:line-break/></text:span><text:span text:style-name="T8">Noi siamo dentro di voi, nei vostri pensieri,</text:span><text:span text:style-name="T8"><text:line-break/></text:span><text:span text:style-name="T8">nelle vostre emozioni.</text:span><text:span text:style-name="T8"><text:line-break/></text:span><text:span text:style-name="T8">Tutto evolve secondo un piano perfetto. 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0" xml:id="id28" draw:id="id28">
        <office:forms form:automatic-focus="false" form:apply-design-mode="false"/>
        <draw:frame presentation:style-name="pr4" draw:text-style-name="P10" draw:layer="layout" svg:width="21.199cm" svg:height="3.507cm" svg:x="3.301cm" svg:y="6cm" presentation:class="title" presentation:user-transformed="true">
          <draw:text-box>
            <text:p xml:id="id29" text:id="id29"><text:span text:style-name="T12">Siate LUCE </text:span><text:span text:style-name="T13">sfavillante</text:span><text:span text:style-name="T12"> e inondate il mondo con i vostri pensieri. 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29" anim:sub-item="text" smil:attributeName="visibility" smil:to="visible"/>
                  <anim:animate smil:dur="2s" smil:fill="hold" smil:targetElement="id29" anim:sub-item="text" smil:attributeName="width" smil:values="width*0.70;width" smil:keyTimes="0;1"/>
                  <anim:animate smil:dur="2s" smil:fill="hold" smil:targetElement="id29" anim:sub-item="text" smil:attributeName="height" smil:values="height;height" smil:keyTimes="0;1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27C00000195B719120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abriele Frigerio</meta:initial-creator>
    <meta:creation-date>2010-12-17T11:35:00.17</meta:creation-date>
    <meta:editing-duration>PT4H52M14S</meta:editing-duration>
    <meta:editing-cycles>7</meta:editing-cycles>
    <dc:date>2011-04-11T16:47:02.70</dc:date>
    <dc:creator>Gabriele Frigerio</dc:creator>
    <meta:generator>OpenOffice.org/3.3$Win32 OpenOffice.org_project/330m20$Build-9567</meta:generator>
    <meta:document-statistic meta:object-count="58"/>
  </office:meta>
</office:document-meta>
</file>