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E8000008B28A20AE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title">
      <style:graphic-properties fo:min-height="5.743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fo:min-height="7.053cm"/>
    </style:style>
    <style:style style:name="pr4" style:family="presentation" style:parent-style-name="Predefinito-outline1">
      <style:graphic-properties fo:min-height="10.859cm"/>
    </style:style>
    <style:style style:name="pr5" style:family="presentation" style:parent-style-name="Predefinito-outline1">
      <style:graphic-properties fo:min-height="7.5cm"/>
    </style:style>
    <style:style style:name="pr6" style:family="presentation" style:parent-style-name="Predefinito-title">
      <style:graphic-properties fo:min-height="11.395cm"/>
    </style:style>
    <style:style style:name="pr7" style:family="presentation" style:parent-style-name="Predefinito-outline1">
      <style:graphic-properties fo:min-height="7cm"/>
    </style:style>
    <style:style style:name="pr8" style:family="presentation" style:parent-style-name="Predefinito-outline1">
      <style:graphic-properties fo:min-height="10.5cm"/>
    </style:style>
    <style:style style:name="pr9" style:family="presentation" style:parent-style-name="Predefinito-title">
      <style:graphic-properties fo:min-height="12cm"/>
    </style:style>
    <style:style style:name="pr10" style:family="presentation" style:parent-style-name="Predefinito-title">
      <style:graphic-properties fo:min-height="9.875cm"/>
    </style:style>
    <style:style style:name="pr11" style:family="presentation" style:parent-style-name="Predefinito-outline1">
      <style:graphic-properties fo:min-height="5.5cm"/>
    </style:style>
    <style:style style:name="pr12" style:family="presentation" style:parent-style-name="Predefinito-title">
      <style:graphic-properties fo:min-height="3.506cm"/>
    </style:style>
    <style:style style:name="pr13" style:family="presentation" style:parent-style-name="Predefinito-outline1">
      <style:graphic-properties fo:min-height="2cm"/>
    </style:style>
    <style:style style:name="P1" style:family="paragraph">
      <style:text-properties fo:color="#ffff00" style:text-outline="true" fo:font-family="'Lucida Calligraphy'" style:font-style-name="Corsivo" style:font-family-generic="script" style:font-pitch="variable" fo:font-size="50pt" fo:font-style="normal" fo:text-shadow="1pt 1pt" fo:font-weight="bold" style:font-size-asian="48pt" style:font-size-complex="48pt"/>
    </style:style>
    <style:style style:name="P2" style:family="paragraph">
      <style:text-properties fo:color="#ffff00" fo:font-family="'Lucida Calligraphy'" style:font-style-name="Corsivo" style:font-family-generic="script" style:font-pitch="variable" fo:font-size="24pt" fo:text-shadow="none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00" fo:font-family="'Lucida Calligraphy'" style:font-style-name="Corsivo" style:font-family-generic="script" style:font-pitch="variable" fo:font-size="24pt" fo:text-shadow="none" fo:font-weight="bold" style:font-weight-asian="bold" style:font-weight-complex="bold"/>
    </style:style>
    <style:style style:name="P5" style:family="paragraph">
      <style:paragraph-properties fo:text-align="start"/>
      <style:text-properties fo:color="#ffff00" fo:font-family="'Lucida Calligraphy'" style:font-style-name="Corsivo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color="#ffff00" fo:font-family="'Lucida Calligraphy'" style:font-style-name="Corsivo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center"/>
      <style:text-properties fo:color="#ffff00" fo:font-family="'Lucida Calligraphy'" style:font-style-name="Corsivo" style:font-family-generic="script" style:font-pitch="variable" fo:font-size="24pt" fo:font-weight="bold" style:font-weight-asian="bold" style:font-weight-complex="bold"/>
    </style:style>
    <style:style style:name="P8" style:family="paragraph">
      <style:text-properties fo:color="#ffff00" fo:font-family="'Lucida Calligraphy'" style:font-style-name="Grassetto" style:font-family-generic="script" style:font-pitch="variable" fo:text-shadow="1pt 1pt" fo:font-weight="bold"/>
    </style:style>
    <style:style style:name="P9" style:family="paragraph">
      <style:text-properties fo:color="#ffff00" fo:font-family="'Lucida Calligraphy'" style:font-style-name="Corsivo" style:font-family-generic="script" style:font-pitch="variable" fo:font-size="24pt" fo:text-shadow="1pt 1pt" fo:font-weight="bold" style:font-size-asian="24pt" style:font-size-complex="24pt"/>
    </style:style>
    <style:style style:name="T1" style:family="text">
      <style:text-properties fo:color="#ffff00" fo:font-family="'Lucida Calligraphy'" style:font-style-name="Corsivo" style:font-family-generic="script" style:font-pitch="variable" fo:font-size="50pt" fo:font-style="normal" fo:text-shadow="1pt 1pt" fo:font-weight="bold" style:font-size-asian="48pt" style:font-size-complex="48pt"/>
    </style:style>
    <style:style style:name="T2" style:family="text">
      <style:text-properties fo:color="#ffff00" fo:font-family="'Lucida Calligraphy'" style:font-style-name="Corsivo" style:font-family-generic="script" style:font-pitch="variable" fo:font-size="24pt" fo:text-shadow="none" fo:font-weight="bold" style:font-size-asian="24pt" style:font-weight-asian="bold" style:font-size-complex="24pt" style:font-weight-complex="bold"/>
    </style:style>
    <style:style style:name="T3" style:family="text">
      <style:text-properties fo:color="#ffff00" fo:font-family="'Lucida Calligraphy'" style:font-style-name="Corsivo" style:font-family-generic="script" style:font-pitch="variable" fo:font-size="24pt" fo:text-shadow="none" fo:font-weight="bold" style:font-weight-asian="bold" style:font-weight-complex="bold"/>
    </style:style>
    <style:style style:name="T4" style:family="text">
      <style:text-properties fo:color="#ffff00" fo:font-family="'Lucida Calligraphy'" style:font-style-name="Corsivo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00" fo:font-family="'Lucida Calligraphy'" style:font-style-name="Corsivo" style:font-family-generic="script" style:font-pitch="variable" fo:font-size="28pt" fo:font-weight="bold" style:font-size-asian="24pt" style:font-weight-asian="bold" style:font-size-complex="24pt" style:font-weight-complex="bold"/>
    </style:style>
    <style:style style:name="T6" style:family="text">
      <style:text-properties fo:color="#ffff00" fo:font-family="'Lucida Calligraphy'" style:font-style-name="Grassetto" style:font-family-generic="script" style:font-pitch="variable" fo:text-shadow="1pt 1pt" fo:font-weight="bold"/>
    </style:style>
    <style:style style:name="T7" style:family="text">
      <style:text-properties fo:color="#ffff00" fo:font-family="'Lucida Calligraphy'" style:font-style-name="Corsivo" style:font-family-generic="script" style:font-pitch="variable" fo:font-size="24pt" fo:text-shadow="1pt 1pt" fo:font-weight="bold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9" xml:id="id1" draw:id="id1">
        <office:forms form:automatic-focus="false" form:apply-design-mode="false"/>
        <draw:frame presentation:style-name="pr1" draw:text-style-name="P1" draw:layer="layout" svg:width="18cm" svg:height="5.743cm" svg:x="7.5cm" svg:y="7.257cm" presentation:class="title" presentation:user-transformed="true">
          <draw:text-box>
            <text:p><text:span text:style-name="T1">La Via </text:span><text:span text:style-name="T1"><text:line-break/></text:span><text:span text:style-name="T1">dei piccoli passi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 xml:id="id2" draw:id="id2">
        <office:forms form:automatic-focus="false" form:apply-design-mode="false"/>
        <draw:frame presentation:style-name="pr3" draw:text-style-name="P2" draw:layer="layout" svg:width="12.6cm" svg:height="7.053cm" svg:x="1.5cm" svg:y="2.447cm" presentation:class="title" presentation:user-transformed="true">
          <draw:text-box>
            <text:p><text:span text:style-name="T2">I problemi che ti sovrastano sembrano a volte giganti, e lo sono realmente nel <text:s/>momento in cui ti senti paralizzato ed incapace di agire. 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 xml:id="id3" draw:id="id3">
        <office:forms form:automatic-focus="false" form:apply-design-mode="false"/>
        <draw:frame presentation:style-name="pr4" draw:text-style-name="P4" draw:layer="layout" svg:width="12.599cm" svg:height="10.859cm" svg:x="13.5cm" svg:y="8.5cm" presentation:class="outline" presentation:user-transformed="true">
          <draw:text-box>
            <text:list text:style-name="L2">
              <text:list-header>
                <text:p text:style-name="P3"><text:span text:style-name="T3">Piccoli ostacoli diventano montagne invalicabili, dirupi spaventosi. La paura ti invade, come una marea nera che blocca il tuo cuore e la tua mente, con una forza davvero soffocante.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 xml:id="id4" draw:id="id4">
        <office:forms form:automatic-focus="false" form:apply-design-mode="false"/>
        <draw:frame presentation:style-name="pr3" draw:text-style-name="P2" draw:layer="layout" svg:width="12.6cm" svg:height="7.053cm" svg:x="3cm" svg:y="2.447cm" presentation:class="title" presentation:user-transformed="true">
          <draw:text-box>
            <text:p><text:span text:style-name="T2">Ma tutto questo è pura illusione quando scopri la forza che c'è nel tuo cuore</text:span><text:span text:style-name="T2"><text:line-break/></text:span><text:span text:style-name="T2"/></text:p>
          </draw:text-box>
        </draw:frame>
        <draw:frame presentation:style-name="pr5" draw:text-style-name="P4" draw:layer="layout" svg:width="15cm" svg:height="7.645cm" svg:x="10.5cm" svg:y="11cm" presentation:class="outline" presentation:user-transformed="true">
          <draw:text-box>
            <text:p xml:id="id5" text:id="id5" text:style-name="P3"><text:span text:style-name="T2">Per superare la buia foresta delle prigioni quotidiane, devi fermarti, respirare lentamente, visualizzare l'azzurro ed il verde, trovando il rilassamento del corpo ed il silenzio della mente.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 xml:id="id6" draw:id="id6">
        <office:forms form:automatic-focus="false" form:apply-design-mode="false"/>
        <draw:frame presentation:style-name="pr6" draw:text-style-name="P5" xml:id="id7" draw:id="id7" draw:layer="layout" svg:width="19.5cm" svg:height="12.013cm" svg:x="4.5cm" svg:y="6.5cm" presentation:class="title" presentation:user-transformed="true">
          <draw:text-box>
            <text:p text:style-name="P3"><text:span text:style-name="T4"><text:s/></text:span><text:span text:style-name="T4">Questo stato </text:span><text:span text:style-name="T4"><text:line-break/></text:span><text:span text:style-name="T4"> <text:s text:c="7"/>meditativo iniziale, </text:span><text:span text:style-name="T4"><text:line-break/></text:span><text:span text:style-name="T4"> <text:s text:c="14"/>produce una prima </text:span><text:span text:style-name="T4"><text:line-break/></text:span><text:span text:style-name="T4"> <text:s text:c="19"/>presa di coscienza </text:span><text:span text:style-name="T4"><text:line-break/></text:span><text:span text:style-name="T4"> <text:s text:c="24"/>della situazione in </text:span><text:span text:style-name="T4"><text:line-break/></text:span><text:span text:style-name="T4"> <text:s text:c="29"/>cui vivi, e ti rende </text:span><text:span text:style-name="T4"><text:line-break/></text:span><text:span text:style-name="T4"> <text:s text:c="29"/>consapevole di </text:span><text:span text:style-name="T4"><text:line-break/></text:span><text:span text:style-name="T4"> <text:s text:c="29"/>avere una tua </text:span><text:span text:style-name="T4"><text:line-break/></text:span><text:span text:style-name="T4"> <text:s text:c="28"/>FORZA interiore </text:span><text:span text:style-name="T4"><text:line-break/></text:span><text:span text:style-name="T4"> <text:s text:c="26"/>che puoi davvero</text:span><text:span text:style-name="T4"><text:line-break/></text:span><text:span text:style-name="T4"> <text:s text:c="24"/>utilizzare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 xml:id="id8" draw:id="id8">
        <office:forms form:automatic-focus="false" form:apply-design-mode="false"/>
        <draw:frame presentation:style-name="pr3" draw:text-style-name="P6" draw:layer="layout" svg:width="12.6cm" svg:height="7.053cm" svg:x="3cm" svg:y="2.447cm" presentation:class="title" presentation:user-transformed="true">
          <draw:text-box>
            <text:p><text:span text:style-name="T5">Qui comincia la Via dei piccoli passi</text:span><text:span text:style-name="T4"><text:line-break/></text:span><text:span text:style-name="T4"/></text:p>
          </draw:text-box>
        </draw:frame>
        <draw:frame presentation:style-name="pr7" draw:text-style-name="P7" draw:layer="layout" svg:width="18cm" svg:height="7cm" svg:x="8cm" svg:y="10cm" presentation:class="outline" presentation:user-transformed="true">
          <draw:text-box>
            <text:p xml:id="id9" text:id="id9" text:style-name="P3"><text:span text:style-name="T4">Primo passo:</text:span></text:p>
            <text:p xml:id="id10" text:id="id10" text:style-name="P3"><text:span text:style-name="T4">Trova la Pace e l'Armonia <text:s/>attraverso il silenzio <text:s/>e la meditazione. Questo ti permetterà di conoscere realmente la vera FORZA che c'è in te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 xml:id="id11" draw:id="id11">
        <office:forms form:automatic-focus="false" form:apply-design-mode="false"/>
        <draw:frame presentation:style-name="pr8" draw:text-style-name="P7" draw:layer="layout" svg:width="21cm" svg:height="12.418cm" svg:x="3.5cm" svg:y="3.5cm" presentation:class="outline" presentation:user-transformed="true">
          <draw:text-box>
            <text:p text:style-name="P3"><text:span text:style-name="T4">Secondo passo:</text:span></text:p>
            <text:p text:style-name="P3"><text:span text:style-name="T4">Osserva la tua vita quotidiana con la lente del cuore. Osserva il tuo ambiente familiare con uno sguardo limpido e distaccato.</text:span></text:p>
            <text:p text:style-name="P3"><text:span text:style-name="T4">In questo modo potrai vedere i tuoi punti deboli, le tue facili cadute.</text:span></text:p>
            <text:p text:style-name="P3"><text:span text:style-name="T4">Annota su un quaderno tutto ciò che limita la tua libertà, il tuo desiderio di crescita e di evoluzione, tutto ciò che non senti più corrispondere <text:s/>alla tua vera Essenza</text:span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 xml:id="id12" draw:id="id12">
        <office:forms form:automatic-focus="false" form:apply-design-mode="false"/>
        <draw:frame presentation:style-name="pr3" draw:text-style-name="P6" draw:layer="layout" svg:width="15cm" svg:height="8.737cm" svg:x="10.5cm" svg:y="1.263cm" presentation:class="title" presentation:user-transformed="true">
          <draw:text-box>
            <text:p><text:span text:style-name="T4">Terzo passo:</text:span><text:span text:style-name="T4"><text:line-break/></text:span><text:span text:style-name="T4"><text:line-break/></text:span><text:span text:style-name="T4">Non puoi affrontare tutti gli ostacoli insieme. Stabilisci quindi un percorso e comincia col salire il primo gradino. Non pensare agli altri poiché la scala ti sembrerà interminabile.</text:span></text:p>
          </draw:text-box>
        </draw:frame>
        <draw:frame presentation:style-name="pr7" draw:text-style-name="P7" xml:id="id13" draw:id="id13" draw:layer="layout" svg:width="18cm" svg:height="7cm" svg:x="3cm" svg:y="12cm" presentation:class="outline" presentation:user-transformed="true">
          <draw:text-box>
            <text:p text:style-name="P3"><text:span text:style-name="T4">Concentrati solo sul primo gradino. Visualizza le azioni che devi fare, poi AGISCI con assoluta convinzione e determinazione. Se desideri davvero raggiungerlo ce la farai!</text:span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 xml:id="id14" draw:id="id14">
        <office:forms form:automatic-focus="false" form:apply-design-mode="false"/>
        <draw:frame presentation:style-name="pr9" draw:text-style-name="P6" draw:layer="layout" svg:width="21cm" svg:height="12cm" svg:x="3.5cm" svg:y="5cm" presentation:class="title" presentation:user-transformed="true">
          <draw:text-box>
            <text:p><text:span text:style-name="T4">Lasciati un tempo congruo ma ben definito e</text:span><text:span text:style-name="T4"><text:line-break/></text:span><text:span text:style-name="T4"> non essere indulgente con te stesso, </text:span><text:span text:style-name="T4"><text:line-break/></text:span><text:span text:style-name="T4">non cedere alla paura, ma sii severo e rigoroso rispetto all'obiettivo </text:span><text:span text:style-name="T4"><text:line-break/></text:span><text:span text:style-name="T4">che ti sei posto. </text:span><text:span text:style-name="T4"><text:line-break/></text:span><text:span text:style-name="T4">Una volta che lo avrai raggiunto resterai saldo, e difficilmente retrocederai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 xml:id="id15" draw:id="id15">
        <office:forms form:automatic-focus="false" form:apply-design-mode="false"/>
        <draw:frame presentation:style-name="pr10" draw:text-style-name="P6" draw:layer="layout" svg:width="13.5cm" svg:height="10.921cm" svg:x="2.5cm" svg:y="1.5cm" presentation:class="title" presentation:user-transformed="true">
          <draw:text-box>
            <text:p><text:span text:style-name="T4">Quarto passo:</text:span><text:span text:style-name="T4"><text:line-break/></text:span><text:span text:style-name="T4"><text:line-break/></text:span><text:span text:style-name="T4">Procedi in questo modo affrontando uno ad uno tutti i gradini che ti sei scelto. Quando avrai superato gli ostacoli interni al tuo ambiente, ti sentirai più forte.</text:span><text:span text:style-name="T4"><text:line-break/></text:span><text:span text:style-name="T4"> </text:span></text:p>
          </draw:text-box>
        </draw:frame>
        <draw:frame presentation:style-name="pr11" draw:text-style-name="P7" draw:layer="layout" svg:width="17cm" svg:height="5.5cm" svg:x="9.5cm" svg:y="13.5cm" presentation:class="outline" presentation:user-transformed="true">
          <draw:text-box>
            <text:p xml:id="id16" text:id="id16" text:style-name="P3"><text:span text:style-name="T4">La tua sicurezza sarà più solida e quindi potrai fare scelte che sviluppino la tua libertà in un territorio più vasto. Sarà sufficiente che tu lo “decida”.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 xml:id="id17" draw:id="id17">
        <office:forms form:automatic-focus="false" form:apply-design-mode="false"/>
        <draw:frame presentation:style-name="pr10" draw:text-style-name="P6" draw:layer="layout" svg:width="17.458cm" svg:height="9.875cm" svg:x="5.542cm" svg:y="5.625cm" presentation:class="title" presentation:user-transformed="true">
          <draw:text-box>
            <text:p><text:span text:style-name="T4">Procedi sempre gradino per gradino.</text:span><text:span text:style-name="T4"><text:line-break/></text:span><text:span text:style-name="T4"> Non fare mai passi troppo lunghi.</text:span><text:span text:style-name="T4"><text:line-break/></text:span><text:span text:style-name="T4"> Avanza con attenzione, consapevolezza e limpidezza </text:span><text:span text:style-name="T4"><text:line-break/></text:span><text:span text:style-name="T4"> </text:span></text:p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 xml:id="id18" draw:id="id18">
        <office:forms form:automatic-focus="false" form:apply-design-mode="false"/>
        <draw:frame presentation:style-name="pr10" draw:text-style-name="P6" draw:layer="layout" svg:width="17.458cm" svg:height="9.875cm" svg:x="5.542cm" svg:y="5.625cm" presentation:class="title" presentation:user-transformed="true">
          <draw:text-box>
            <text:p xml:id="id19" text:id="id19"><text:span text:style-name="T4">Ricorda che la vera libertà non consiste nell'avere tutto ciò che si desidera, ma nell'essere padroni delle proprie azioni, delle proprie scelte.</text:span><text:span text:style-name="T4"><text:line-break/></text:span><text:span text:style-name="T4"> </text:span><text:span text:style-name="T4"><text:line-break/></text:span><text:span text:style-name="T4">Nell'essere pienamente consapevoli della DIREZIONE che si vuole dare alla propria vita, e realizzarla con semplicità e AMORE.</text:span></text:p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 xml:id="id20" draw:id="id20">
        <office:forms form:automatic-focus="false" form:apply-design-mode="false"/>
        <draw:frame presentation:style-name="pr12" draw:text-style-name="P8" draw:layer="layout" svg:width="25.199cm" svg:height="3.506cm" svg:x="1cm" svg:y="7cm" presentation:class="title" presentation:user-transformed="true">
          <draw:text-box>
            <text:p><text:span text:style-name="T6">Diventiamo Pensieri</text:span></text:p>
          </draw:text-box>
        </draw:frame>
        <draw:frame presentation:style-name="pr13" draw:text-style-name="P9" draw:layer="layout" svg:width="15cm" svg:height="2cm" svg:x="6cm" svg:y="11cm" presentation:class="outline" presentation:user-transformed="true">
          <draw:text-box>
            <text:list text:style-name="L2">
              <text:list-header>
                <text:p><text:span text:style-name="T7">www.diventiamopensieri.it</text:span></text:p>
              </text:list-header>
            </text:list>
          </draw:text-box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CE8000008B28A20AE6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abriele Frigerio</meta:initial-creator>
    <meta:creation-date>2011-10-22T16:34:03.06</meta:creation-date>
    <meta:editing-duration>PT3H21M41S</meta:editing-duration>
    <meta:editing-cycles>8</meta:editing-cycles>
    <dc:date>2011-10-23T11:35:55.31</dc:date>
    <dc:creator>Gabriele Frigerio</dc:creator>
    <meta:generator>OpenOffice.org/3.3$Win32 OpenOffice.org_project/330m20$Build-9567</meta:generator>
    <meta:document-statistic meta:object-count="65"/>
  </office:meta>
</office:document-meta>
</file>